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Zandse kerk - Snuisterijenmarkt - 3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Zandse kerk voor het organiseren van Snuisterijenmarkt in de Zandse Kerk in Huissen op 31 maart 2019. <text:span text:style-name="nadrukcur">(6851 GJ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Zandse kerk - Snuisterijenmarkt - 3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19</meta:user-defined>
    <meta:user-defined meta:name="OVERHEIDop.GmbID/DC.identifier">gmb-2019-571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J 8</meta:user-defined>
    <meta:user-defined meta:name="OVERHEIDop.woonplaats">Huissen</meta:user-defined>
    <meta:user-defined meta:name="OVERHEIDop.straatnaam">Zandsedwa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37 437592</meta:user-defined>
    <meta:user-defined meta:name="OVERHEIDop.versieInformatie"/>
  </office:meta>
</office:document-meta>
</file>