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Regionale Scouting Wedstrijd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5 maart 2019</text:p>
            <text:p text:style-name="common-al"/>
            <text:p text:style-name="common-al">Aan Scouting Regio De Meierij  is vergunning verleend voor het organiseren van Regionale Scouting Wedstrijden 2019,  Engelenstede Berlicum op:</text:p>
            <text:list text:style-name="id1-3-2-1-1-4">
              <text:list-item text:style-override="id1-3-2-1-1-4-1">
                <text:number>•</text:number>
                <text:p text:style-name="al">Vrijdag 31 mei 2019 van 10.00 uur tot </text:p>
              </text:list-item>
              <text:list-item text:style-override="id1-3-2-1-1-4-2">
                <text:number>•</text:number>
                <text:p text:style-name="al">Zaterdag 1 juni 2019, 18.00 uur</text:p>
              </text:list-item>
            </text:list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11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1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1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Regionale Scouting Wedstrij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17</meta:user-defined>
    <meta:user-defined meta:name="OVERHEIDop.GmbID/DC.identifier">gmb-2019-571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