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Schubertstraat 13 (zaaknummer 1484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Schubertstraat 13</text:span>, verzonden 5 maart 2019.</text:p>
            <text:p text:style-name="common-al">Publicatie van dit verkeersbesluit gebeurt in de <text:span text:style-name="nadrukvet">Staatscourant</text:span> van Datum.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15</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15</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15</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Schubertstraat 13 (zaaknummer 1484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15</meta:user-defined>
    <meta:user-defined meta:name="OVERHEIDop.GmbID/DC.identifier">gmb-2019-5711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C</meta:user-defined>
    <meta:user-defined meta:name="OVERHEIDop.woonplaats">Zwolle</meta:user-defined>
    <meta:user-defined meta:name="OVERHEIDop.straatnaam">Schube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75 504315</meta:user-defined>
    <meta:user-defined meta:name="OVERHEIDop.versieInformatie"/>
  </office:meta>
</office:document-meta>
</file>