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Restaurant L. Overgaauw (Verhage franchise), De Linie 42, 4208 DE, Gorin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De Linie 42, 4208 DE</text:span> (verzonden 26/2 '19)</text:p>
            <text:p text:style-name="common-al">Drank- en horecawetvergunning tbv Restaurant L. Overgaauw (Verhage franchise), De Linie 42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13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11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1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1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Restaurant L. Overgaauw (Verhage franchise), De Linie 42, 4208 DE, Gorinch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113</meta:user-defined>
    <meta:user-defined meta:name="OVERHEIDop.GmbID/DC.identifier">gmb-2019-57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6</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834 427687</meta:user-defined>
    <meta:user-defined meta:name="OVERHEIDop.versieInformatie"/>
  </office:meta>
</office:document-meta>
</file>