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Gendtse Paarden- en Ponymarkt - Gendtse Paarden- en Ponykeuring -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Gendtse Paarden- en Ponymarkt, voor het organiseren van de Gendtse Paarden- en Ponykeuring op 27 augustus 2019 in Gendt. <text:span text:style-name="nadrukcur">(6691 AX)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Gendtse Paarden- en Ponymarkt - Gendtse Paarden- en Ponykeuring - 27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09</meta:user-defined>
    <meta:user-defined meta:name="OVERHEIDop.GmbID/DC.identifier">gmb-2019-571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X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76 432278</meta:user-defined>
    <meta:user-defined meta:name="OVERHEIDop.versieInformatie"/>
  </office:meta>
</office:document-meta>
</file>