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Stationsstraat 20 in Wierden</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een Vergunning APV op locatie Stationsstraat 20 in Wierden. De aanvraag betreft:</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10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0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10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 Stationsstraat 20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7107</meta:user-defined>
    <meta:user-defined meta:name="OVERHEIDop.GmbID/DC.identifier">gmb-2019-57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CB 1</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04 486402</meta:user-defined>
    <meta:user-defined meta:name="OVERHEIDop.versieInformatie"/>
  </office:meta>
</office:document-meta>
</file>