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ubbelsteynlaan Oost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731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verkeersbrug Dubbelsteynlaan</text:p>
            <text:p text:style-name="common-al">
            <text:span text:style-name="nadrukvet">Locatie: Dubbelsteynlaan Oost Dordrecht</text:span>
          </text:p>
            <text:p text:style-name="common-al">Datum besluit: 8 maart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710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0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0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Dubbelsteynlaan Oost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105</meta:user-defined>
    <meta:user-defined meta:name="OVERHEIDop.GmbID/DC.identifier">gmb-2019-57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553.51 423154.7</meta:user-defined>
    <meta:user-defined meta:name="OVERHEIDop.versieInformatie"/>
  </office:meta>
</office:document-meta>
</file>