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beslistermijn van een aanvraag omgevingsvergunning -Van Geijnstraat 1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/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>Wabo-2019-051 Van Geijnstraat 13 te Achtervel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1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beslistermijn van een aanvraag omgevingsvergunning -Van Geijnstraat 13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03</meta:user-defined>
    <meta:user-defined meta:name="OVERHEIDop.GmbID/DC.identifier">gmb-2019-5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P 13</meta:user-defined>
    <meta:user-defined meta:name="OVERHEIDop.woonplaats">Achterveld</meta:user-defined>
    <meta:user-defined meta:name="OVERHEIDop.straatnaam">Van Geijnstraat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662 460942</meta:user-defined>
    <meta:user-defined meta:name="OVERHEIDop.versieInformatie"/>
  </office:meta>
</office:document-meta>
</file>