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straat ong.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68</text:p>
            <text:p text:style-name="common-al">Aangevraagd op 01 maart 2019</text:p>
            <text:p text:style-name="common-al">het plaatsen van een vlonderterras</text:p>
            <text:p text:style-name="common-al">Reguliere procedure voor de activiteiten: bouwen, aanlegg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09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9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9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melrijkstraat ong.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097</meta:user-defined>
    <meta:user-defined meta:name="OVERHEIDop.GmbID/DC.identifier">gmb-2019-57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X 15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38 407086</meta:user-defined>
    <meta:user-defined meta:name="OVERHEIDop.versieInformatie"/>
  </office:meta>
</office:document-meta>
</file>