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Symposium 2019,  d.d. 17-05-2019 t/m 19-05-2019, W. de Vries Robbéweg 334, 4206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W. de Vries Robbéweg 334, 4206 AR</text:span> </text:span>(verzonden 5/3 '19) </text:p>
            <text:p text:style-name="common-al">Evenementenvergunning Symposium 2019 Willem de Vries Robbeweg d.d. 17-05-2019 t/m 19-05-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13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09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9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9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Symposium 2019,  d.d. 17-05-2019 t/m 19-05-2019, W. de Vries Robbéweg 334, 4206 AR,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093</meta:user-defined>
    <meta:user-defined meta:name="OVERHEIDop.GmbID/DC.identifier">gmb-2019-570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6</meta:user-defined>
    <meta:user-defined meta:name="OVERHEIDop.woonplaats">Gorinchem</meta:user-defined>
    <meta:user-defined meta:name="OVERHEIDop.straatnaam">W. de Vries Robbé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902 427793</meta:user-defined>
    <meta:user-defined meta:name="OVERHEIDop.versieInformatie"/>
  </office:meta>
</office:document-meta>
</file>