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 personen met een huifkar voor het jaa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62</text:p>
            <text:p text:style-name="common-al">Meldingsdatum: 20 februari 2019</text:p>
            <text:p text:style-name="common-al">Omschrijving: de gemeente Bergeijk, vervoeren van  personen met een huifkar voor het jaa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09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vervoeren van  personen met een huifkar voor het jaa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92</meta:user-defined>
    <meta:user-defined meta:name="OVERHEIDop.GmbID/DC.identifier">gmb-2019-570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