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in het voor- en  zijdakvlak, het vervangen van een dakkapel in het achterdakvlak, het veranderen van de garagedeur door een raam en het doen van constructieve aanpassingen in de woning - Keizer Karel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maart 2019, zaaknummer Z19-012648</text:span>
          </text:p>
            <text:p text:style-name="common-al">Het plaatsen van een dakkapel in het voor- en  zijdakvlak, het vervangen van een dakkapel in het achterdakvlak, het veranderen van de garagedeur door een raam en het doen van constructieve aanpassingen in de woning.</text:p>
            <text:p text:style-name="tussenkopcur">
            <text:span text:style-name="nadrukvet">Rectificatie</text:span>
          </text:p>
            <text:p text:style-name="common-al">Gedurende het proces bleek dat de omschrijving onvolledig was. Zie voor eerdere bekendmaking Gemeenteblad 2019 Nr. <text:a xlink:href="https://zoek.officielebekendmakingen.nl/gmb-2019-52147.html" xlink:type="simple">5214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8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dakkapel in het voor- en  zijdakvlak, het vervangen van een dakkapel in het achterdakvlak, het veranderen van de garagedeur door een raam en het doen van constructieve aanpassingen in de woning - Keizer Karel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89</meta:user-defined>
    <meta:user-defined meta:name="OVERHEIDop.GmbID/DC.identifier">gmb-2019-57089</meta:user-defined>
    <meta:user-defined meta:name="OVERHEID.TaxonomieBeleidsagenda/OVERHEID.category">Ruimte en infrastructuur | Organisatie en beleid</meta:user-defined>
    <meta:user-defined meta:name="OVERHEIDop.referentienummer">Z19-012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S 12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 479067</meta:user-defined>
    <meta:user-defined meta:name="OVERHEIDop.versieInformatie"/>
  </office:meta>
</office:document-meta>
</file>