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exploitatievergunning horeca-inrichting Mc Donald's, Franklinweg 3 inzake openingstijden, Franklinweg 3,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Franklinweg 3, 4207 HX</text:span> </text:span>(verzonden 4/3 '19)</text:p>
            <text:p text:style-name="common-al">Wijziging exploitatievergunning horeca-inrichting Mc Donald's, Franklinweg 3 inzake openingstijd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exploitatievergunning horeca-inrichting Mc Donald's, Franklinweg 3 inzake openingstijden, Franklinweg 3, 4207 H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88</meta:user-defined>
    <meta:user-defined meta:name="OVERHEIDop.GmbID/DC.identifier">gmb-2019-5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X 3</meta:user-defined>
    <meta:user-defined meta:name="OVERHEIDop.woonplaats">Gorinchem</meta:user-defined>
    <meta:user-defined meta:name="OVERHEIDop.straatnaam">Frankli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676 428152</meta:user-defined>
    <meta:user-defined meta:name="OVERHEIDop.versieInformatie"/>
  </office:meta>
</office:document-meta>
</file>