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nabij nr. 2, Bellingwolde – vellen van één linde (ontvangstdatum: 21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7-3-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08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8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8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singel nabij nr. 2, Bellingwolde – vellen van één linde (ontvangstdatum: 2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085</meta:user-defined>
    <meta:user-defined meta:name="OVERHEIDop.GmbID/DC.identifier">gmb-2019-57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HE 2</meta:user-defined>
    <meta:user-defined meta:name="OVERHEIDop.woonplaats">Bellingwolde</meta:user-defined>
    <meta:user-defined meta:name="OVERHEIDop.straatnaam">Westersingel</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4493 572250</meta:user-defined>
    <meta:user-defined meta:name="OVERHEIDop.versieInformatie"/>
  </office:meta>
</office:document-meta>
</file>