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Volley 7,13 en Basket 45, 51 te Den Du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Registratienummer 2019065</text:p>
            <text:p text:style-name="common-al">Aangevraagd op 26 februari 2019</text:p>
            <text:p text:style-name="common-al">het toevoegen van de optionele verdiepingen aan vier reeds vergunde patiowoningen</text:p>
            <text:p text:style-name="common-al">Reguliere procedure voor de activiteit: bouwen</text:p>
            <text:p text:style-name="common-al"/>
            <text:p text:style-name="common-al">Informatie </text:p>
            <text:p text:style-name="common-al">Met vragen over de ingediende aanvraag kunt u alleen op afspraak terecht bij het </text:p>
            <text:p text:style-name="common-al">team Vergunningen, Toezicht en Handhaving. Telefoonnummer (073) 553 11 50 of </text:p>
            <text:p text:style-name="common-al">e-mail: info@MijnGemeenteDichtbij.nl</text:p>
            <text:p text:style-name="common-al"/>
            <text:p text:style-name="common-al">In dit stadium kunt u nog geen bezwaarschrift of zienswijze indienen.</text:p>
            <text:p text:style-name="common-al"/>
            <text:p text:style-name="common-al">Nadat een omgevingsvergunning is verleend, is er de mogelijkheid om een bezwaarschrift in te dienen. </text:p>
            <text:p text:style-name="last-al">Is de aanvraag een uitgebreide procedure? Dan vindt op een later tijdstip de publicatie van het ontwerpbesluit plaats waarbij de mogelijkheid wordt geboden zienswijzen in te dien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nt-Michielsgestel</text:p>
            </table:table-cell>
            <table:table-cell office:value-type="string" table:style-name="header.C">
              <text:p text:style-name="headerright"><text:span text:style-name="nr">Nr. 57083</text:span><text:line-break/><text:date style:data-style-name="dag" text:fixed="true" text:date-value="2019-03-11"/><text:line-break/><text:date style:data-style-name="jaar" text:fixed="true" text:date-value="2019-03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57083</text:span><text:date style:data-style-name="nicedate" text:fixed="true" text:date-value="2019-03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57083</text:span><text:date style:data-style-name="nicedate" text:fixed="true" text:date-value="2019-03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 Volley 7,13 en Basket 45, 51 te Den Dung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3-11</meta:user-defined>
    <meta:user-defined meta:name="OVERHEIDop.publicationIssue">57083</meta:user-defined>
    <meta:user-defined meta:name="OVERHEIDop.GmbID/DC.identifier">gmb-2019-57083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Sint-Michielsgestel</meta:user-defined>
    <meta:user-defined meta:name="OVERHEID.PostcodeHuisnummer/OVERHEIDop.postcodeHuisnummer">5275LA 6</meta:user-defined>
    <meta:user-defined meta:name="OVERHEIDop.woonplaats">Den Dungen</meta:user-defined>
    <meta:user-defined meta:name="OVERHEIDop.straatnaam">Volley</meta:user-defined>
    <meta:user-defined meta:name="OVERHEIDgvop.Informatietype/DC.type">Beschikkingen | aanvraag</meta:user-defined>
    <meta:user-defined meta:name="OVERHEID.Gemeente/OVERHEID.authority">Sint-Michielsgestel</meta:user-defined>
    <meta:user-defined meta:name="OVERHEID.Gemeente/DCTERMS.publisher">Sint-Michielsgestel</meta:user-defined>
    <meta:user-defined meta:name="OVERHEID.EPSG28992/DC.spatial">154291 408921</meta:user-defined>
    <meta:user-defined meta:name="OVERHEIDop.versieInformatie"/>
  </office:meta>
</office:document-meta>
</file>