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sponsorloop Fortes Lyceum op 12-04-2019 t.b.v. Run for education voor een school in BraziliÃ«,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Wijdschildlaan 4, 4207 EA</text:span> </text:span>(verzonden 28/2 '19)</text:p>
            <text:p text:style-name="common-al">Evenementenvergunning sponsorloop Fortes Lyceum op 12-04-2019 t.b.v. Run for education voor een school in BraziliÃ«</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8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8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sponsorloop Fortes Lyceum op 12-04-2019 t.b.v. Run for education voor een school in BraziliÃ«, Wijdschildlaan 4, 4207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81</meta:user-defined>
    <meta:user-defined meta:name="OVERHEIDop.GmbID/DC.identifier">gmb-2019-57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A 4</meta:user-defined>
    <meta:user-defined meta:name="OVERHEIDop.woonplaats">Gorinchem</meta:user-defined>
    <meta:user-defined meta:name="OVERHEIDop.straatnaam">Wijdschild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451 426879</meta:user-defined>
    <meta:user-defined meta:name="OVERHEIDop.versieInformatie"/>
  </office:meta>
</office:document-meta>
</file>