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ouw garage - Franciscusstraat Kad. sect: H nr: 4275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90675</text:p>
            <text:p text:style-name="common-al">Omschrijving: intrekken vergunning (bouw garage)</text:p>
            <text:p text:style-name="common-al">Adres: Franciscusstraat Kad. sect: H nr: 4275 Bemmel</text:p>
            <text:p text:style-name="common-al">Activiteit: Bouwen</text:p>
            <text:p text:style-name="common-al">Besluit: Vergunning ingetrokken</text:p>
            <text:p text:style-name="common-al">Datum ondertekening: 5 maart 2019</text:p>
            <text:p text:style-name="common-al">Datum verzending: 5 maart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08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8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8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bouw garage - Franciscusstraat Kad. sect: H nr: 4275 Be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080</meta:user-defined>
    <meta:user-defined meta:name="OVERHEIDop.GmbID/DC.identifier">gmb-2019-57080</meta:user-defined>
    <meta:user-defined meta:name="OVERHEID.TaxonomieBeleidsagenda/OVERHEID.category">Ruimte en infrastructuur | Organisatie en beleid</meta:user-defined>
    <meta:user-defined meta:name="OVERHEIDop.referentienummer">195290675</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meta:user-defined>
    <meta:user-defined meta:name="OVERHEIDop.woonplaats">Bemmel</meta:user-defined>
    <meta:user-defined meta:name="OVERHEIDop.straatnaam">Franciscus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681 433897</meta:user-defined>
    <meta:user-defined meta:name="OVERHEIDop.versieInformatie"/>
  </office:meta>
</office:document-meta>
</file>