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3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64</text:p>
            <text:p text:style-name="common-al">Aangevraagd op 25 februari 2019</text:p>
            <text:p text:style-name="common-al">het starten van een hondentrimsalo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7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7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3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79</meta:user-defined>
    <meta:user-defined meta:name="OVERHEIDop.GmbID/DC.identifier">gmb-2019-5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38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68 409466</meta:user-defined>
    <meta:user-defined meta:name="OVERHEIDop.versieInformatie"/>
  </office:meta>
</office:document-meta>
</file>