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328, het bouwen van een woning Minckelerslaan 10, 7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07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7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7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3328, het bouwen van een woning Minckelerslaan 10,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70</meta:user-defined>
    <meta:user-defined meta:name="OVERHEIDop.GmbID/DC.identifier">gmb-2019-5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62.62 488809.35</meta:user-defined>
    <meta:user-defined meta:name="OVERHEIDop.versieInformatie"/>
  </office:meta>
</office:document-meta>
</file>