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maken van nieuwe inrit en parkeerplaats eigen terrein - Bernhardstraat 12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Zaakid: 195285869</text:p>
            <text:p text:style-name="common-al">OLO-nummer: 4131303</text:p>
            <text:p text:style-name="common-al">Omschrijving: maken van nieuwe inrit en parkeerplaats eigen terrein</text:p>
            <text:p text:style-name="common-al">Adres: Bernhardstraat 12 Huissen</text:p>
            <text:p text:style-name="common-al">Activiteit: Uitweg</text:p>
            <text:p text:style-name="common-al">Besluit: Weigeren</text:p>
            <text:p text:style-name="common-al">Datum ondertekening: 4 maart 2019</text:p>
            <text:p text:style-name="common-al">Datum verzending: 4 maart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06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6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6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maken van nieuwe inrit en parkeerplaats eigen terrein - Bernhardstraat 12 Huis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069</meta:user-defined>
    <meta:user-defined meta:name="OVERHEIDop.GmbID/DC.identifier">gmb-2019-57069</meta:user-defined>
    <meta:user-defined meta:name="OVERHEID.TaxonomieBeleidsagenda/OVERHEID.category">Ruimte en infrastructuur | Organisatie en beleid</meta:user-defined>
    <meta:user-defined meta:name="OVERHEIDop.referentienummer">195285869</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KV 12</meta:user-defined>
    <meta:user-defined meta:name="OVERHEIDop.woonplaats">Huissen</meta:user-defined>
    <meta:user-defined meta:name="OVERHEIDop.straatnaam">Bernhard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786 438887</meta:user-defined>
    <meta:user-defined meta:name="OVERHEIDop.versieInformatie"/>
  </office:meta>
</office:document-meta>
</file>