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Emmastraat 31 (plaatsen 2 dakkapellen); 516869; 16-1-2019; Status: In behandelin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Emmastraat 31 (plaatsen 2 dakkapellen); 516869; datum verlenging 7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06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64</meta:user-defined>
    <meta:user-defined meta:name="OVERHEIDop.GmbID/DC.identifier">gmb-2019-57064</meta:user-defined>
    <meta:user-defined meta:name="OVERHEIDop.referentienummer">516869</meta:user-defined>
    <meta:user-defined meta:name="OVERHEID.TaxonomieBeleidsagenda/OVERHEID.category">Ruimte en infrastructuur | Organisatie en beleid</meta:user-defined>
    <meta:user-defined meta:name="DCTERMS.abstract">plaatsen 2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J 3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3.375 470269.368</meta:user-defined>
    <meta:user-defined meta:name="OVERHEIDop.versieInformatie"/>
  </office:meta>
</office:document-meta>
</file>