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508.</text:span>
          </text:p>
            <text:p text:style-name="common-al">Op 5 maart 2019 heeft de gemeente een evenementenmelding ontvangen voor activiteiten waarvoor geen vergunningplicht geldt.De melding betreft het houden van een fietsdag t.b.v. St. Adullam. De startlocaties zijn; Transferium in Nunspeet en Vierhouterweg 71 in Elspeet (Hersteld Hervormde Kerk)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06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gemeente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63</meta:user-defined>
    <meta:user-defined meta:name="OVERHEIDop.GmbID/DC.identifier">gmb-2019-57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044.89 486967.72</meta:user-defined>
    <meta:user-defined meta:name="OVERHEIDop.versieInformatie"/>
  </office:meta>
</office:document-meta>
</file>