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bouw schuurtje - Poeldrik 10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0493</text:p>
            <text:p text:style-name="common-al">OLO-nummer: 4232491</text:p>
            <text:p text:style-name="common-al">Omschrijving: verbouw schuurtje</text:p>
            <text:p text:style-name="common-al">Adres: Poeldrik 100 Bemmel</text:p>
            <text:p text:style-name="common-al">Activiteit: Bouwen</text:p>
            <text:p text:style-name="common-al">Besluit: Verlenen</text:p>
            <text:p text:style-name="common-al">Datum ondertekening: 1 maart 2019</text:p>
            <text:p text:style-name="common-al">Datum verzending: 1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erbouw schuurtje - Poeldrik 100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60</meta:user-defined>
    <meta:user-defined meta:name="OVERHEIDop.GmbID/DC.identifier">gmb-2019-57060</meta:user-defined>
    <meta:user-defined meta:name="OVERHEID.TaxonomieBeleidsagenda/OVERHEID.category">Ruimte en infrastructuur | Organisatie en beleid</meta:user-defined>
    <meta:user-defined meta:name="OVERHEIDop.referentienummer">195290493</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VK 100</meta:user-defined>
    <meta:user-defined meta:name="OVERHEIDop.woonplaats">Bemmel</meta:user-defined>
    <meta:user-defined meta:name="OVERHEIDop.straatnaam">Poeldr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52 433783</meta:user-defined>
    <meta:user-defined meta:name="OVERHEIDop.versieInformatie"/>
  </office:meta>
</office:document-meta>
</file>