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ontheffing voor het verstrekken van  zwak-alcoholhoudende drank, tijdens “Concert at the Park”,  zaterdag 16 maart 2019 van 18:00 tot 24:00 uur, Nabij Berkelseweg 95, 2661 AK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1692        Nabij Berkelseweg 95, Bergschenhoek (2661 AK)  </text:p>
            <text:p text:style-name="common-al">Het verlenen van een ontheffing voor het verstrekken van zwak-alcoholhoudende drank (art.35) tijdens “Concert at the Park” op zaterdag 16 maart 2019 van 18:00 tot 24:00 uur (verzonden 07-03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705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5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5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ontheffing voor het verstrekken van  zwak-alcoholhoudende drank, tijdens “Concert at the Park”,  zaterdag 16 maart 2019 van 18:00 tot 24:00 uur, Nabij Berkelseweg 95, 2661 AK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059</meta:user-defined>
    <meta:user-defined meta:name="OVERHEIDop.GmbID/DC.identifier">gmb-2019-57059</meta:user-defined>
    <meta:user-defined meta:name="OVERHEID.TaxonomieBeleidsagenda/OVERHEID.category">Openbare orde en veiligheid | Organisatie en beleid</meta:user-defined>
    <meta:user-defined meta:name="OVERHEIDop.referentienummer">U19.01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AK 95</meta:user-defined>
    <meta:user-defined meta:name="OVERHEIDop.woonplaats">Bergschenhoek</meta:user-defined>
    <meta:user-defined meta:name="OVERHEIDop.straatnaam">Berkelse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999 445550</meta:user-defined>
    <meta:user-defined meta:name="OVERHEIDop.versieInformatie"/>
  </office:meta>
</office:document-meta>
</file>