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eren Trekkertrek Kamperveen </text:span>
          </text:p>
            <text:p text:style-name="common-al">voor het houden van een Boeren Trekkertrekwedstrijd op 12 april 2019 van 18.30 uur tot 23.00 uur en op 13 april 2019 van 8.00 uur tot 17.00 uur (verzenddatum 5-3-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05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5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5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mp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058</meta:user-defined>
    <meta:user-defined meta:name="OVERHEIDop.GmbID/DC.identifier">gmb-2019-57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S</meta:user-defined>
    <meta:user-defined meta:name="OVERHEIDop.woonplaats">Kamperveen</meta:user-defined>
    <meta:user-defined meta:name="OVERHEIDop.straatnaam">Zuideinde Oos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49 499731</meta:user-defined>
    <meta:user-defined meta:name="OVERHEIDop.versieInformatie"/>
  </office:meta>
</office:document-meta>
</file>