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een erfafscheiding - Prins Bernhardstraat 13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89705</text:p>
            <text:p text:style-name="common-al">OLO-nummer: 4216997</text:p>
            <text:p text:style-name="common-al">Omschrijving: plaatsen van een erfafscheiding</text:p>
            <text:p text:style-name="common-al">Adres: Prins Bernhardstraat 13 Angeren</text:p>
            <text:p text:style-name="common-al">Activiteit: Bouwen</text:p>
            <text:p text:style-name="common-al">Besluit: Verlenen</text:p>
            <text:p text:style-name="common-al">Datum ondertekening: 28 februari 2019</text:p>
            <text:p text:style-name="common-al">Datum verzending: 28 februar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5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5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5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plaatsen van een erfafscheiding - Prins Bernhardstraat 13 Ang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057</meta:user-defined>
    <meta:user-defined meta:name="OVERHEIDop.GmbID/DC.identifier">gmb-2019-57057</meta:user-defined>
    <meta:user-defined meta:name="OVERHEID.TaxonomieBeleidsagenda/OVERHEID.category">Ruimte en infrastructuur | Organisatie en beleid</meta:user-defined>
    <meta:user-defined meta:name="OVERHEIDop.referentienummer">195289705</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AX 13</meta:user-defined>
    <meta:user-defined meta:name="OVERHEIDop.woonplaats">Angeren</meta:user-defined>
    <meta:user-defined meta:name="OVERHEIDop.straatnaam">Prins Bernhard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118 436314</meta:user-defined>
    <meta:user-defined meta:name="OVERHEIDop.versieInformatie"/>
  </office:meta>
</office:document-meta>
</file>