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trekking standplaatsvergunning op locatie winkelcentrum Nieuw Dalem inzake Ron's Notenkraam, Wijdschildlaan 2,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Wijdschildlaan 2, 4207 EA</text:span> </text:span>(verzonden 26/2 '19) </text:p>
            <text:p text:style-name="common-al">Intrekking standplaatsvergunning op locatie winkelcentrum Nieuw Dalem inzake Ron's Notenkraam.</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3 maart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13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05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trekking standplaatsvergunning op locatie winkelcentrum Nieuw Dalem inzake Ron's Notenkraam, Wijdschildlaan 2, 4207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56</meta:user-defined>
    <meta:user-defined meta:name="OVERHEIDop.GmbID/DC.identifier">gmb-2019-5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A 2</meta:user-defined>
    <meta:user-defined meta:name="OVERHEIDop.woonplaats">Gorinchem</meta:user-defined>
    <meta:user-defined meta:name="OVERHEIDop.straatnaam">Wijdschild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443 426884</meta:user-defined>
    <meta:user-defined meta:name="OVERHEIDop.versieInformatie"/>
  </office:meta>
</office:document-meta>
</file>