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bouw woonhuis en bijgebouw - Van der Schuerenweg 2B Kad. sect: C nr: 59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2080</text:p>
            <text:p text:style-name="common-al">OLO-nummer: 4067391</text:p>
            <text:p text:style-name="common-al">Omschrijving: nieuwbouw woonhuis en bijgebouw </text:p>
            <text:p text:style-name="common-al">Adres: Van der Schuerenweg 2B Kad. sect: C nr: 592 Doornenburg</text:p>
            <text:p text:style-name="common-al">Activiteiten: Bouwen, Uitweg</text:p>
            <text:p text:style-name="common-al">Besluit: Verlenen</text:p>
            <text:p text:style-name="common-al">Datum ondertekening: 5 maart 2019</text:p>
            <text:p text:style-name="common-al">Datum verzending: 5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nieuwbouw woonhuis en bijgebouw - Van der Schuerenweg 2B Kad. sect: C nr: 592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53</meta:user-defined>
    <meta:user-defined meta:name="OVERHEIDop.GmbID/DC.identifier">gmb-2019-57053</meta:user-defined>
    <meta:user-defined meta:name="OVERHEID.TaxonomieBeleidsagenda/OVERHEID.category">Ruimte en infrastructuur | Organisatie en beleid</meta:user-defined>
    <meta:user-defined meta:name="OVERHEIDop.referentienummer">195282080</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A 2</meta:user-defined>
    <meta:user-defined meta:name="OVERHEIDop.woonplaats">Doornenburg</meta:user-defined>
    <meta:user-defined meta:name="OVERHEIDop.straatnaam">De van der Schueren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852 433078</meta:user-defined>
    <meta:user-defined meta:name="OVERHEIDop.versieInformatie"/>
  </office:meta>
</office:document-meta>
</file>