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eggen van een watergang, het aanleggen van twee poelen, voorden, het verhogen van het maaiveld en aanplant in het kader van natuurontwikkeling, Eikbergsewe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353</text:p>
            <text:p text:style-name="common-al">
            <text:span text:style-name="nadrukvet">Verzenddatum besluit:</text:span> 07-03-2019</text:p>
            <text:p text:style-name="common-al">
            <text:span text:style-name="nadrukvet">Locatie:</text:span> Eikbergseweg Bavel</text:p>
            <text:p text:style-name="common-al">
            <text:span text:style-name="nadrukvet">Projectomschrijving:</text:span> het verleggen van een watergang, het aanleggen van twee poelen, voorden, het verhogen van het maaiveld en aanplant in het kader van natuurontwikkel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05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5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5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leggen van een watergang, het aanleggen van twee poelen, voorden, het verhogen van het maaiveld en aanplant in het kader van natuurontwikkeling, Eikbergseweg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050</meta:user-defined>
    <meta:user-defined meta:name="OVERHEIDop.GmbID/DC.identifier">gmb-2019-57050</meta:user-defined>
    <meta:user-defined meta:name="OVERHEID.TaxonomieBeleidsagenda/OVERHEID.category">Ruimte en infrastructuur | Organisatie en beleid</meta:user-defined>
    <meta:user-defined meta:name="DCTERMS.abstract">het verleggen van een watergang, het aanleggen van twee poelen, voorden, het verhogen van het maaiveld en aanplant in het kader van natuurontwikkel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SN 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166.145 397050.764</meta:user-defined>
    <meta:user-defined meta:name="OVERHEIDop.versieInformatie"/>
  </office:meta>
</office:document-meta>
</file>