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lst 6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64 in Geldrop</text:p>
            <text:p text:style-name="common-al">Datum ontvangst: 7 maart 2019</text:p>
            <text:p text:style-name="common-al">Omschrijving: het plaatsen van een erk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19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704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4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4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ulst 64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57048</meta:user-defined>
    <meta:user-defined meta:name="OVERHEIDop.GmbID/DC.identifier">gmb-2019-57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TJ 6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020.35 381999.87</meta:user-defined>
    <meta:user-defined meta:name="OVERHEIDop.versieInformatie"/>
  </office:meta>
</office:document-meta>
</file>