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Kooltuin 9 t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4 maart 2019 een aanvraag tot het stellen van maatwerk is ontvangen inzake het afschermen van assimilatiebelichting in de nanacht. De locatie betreft<text:span text:style-name="nadrukvet"> Kooltuin 9, 2645 AX te Delfgauw </text:span>(zaaknummer 00546377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7047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4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4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ctiviteitenbesluit Milieubeheer, Kooltuin 9 te Delfga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047</meta:user-defined>
    <meta:user-defined meta:name="OVERHEIDop.GmbID/DC.identifier">gmb-2019-570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AX 9</meta:user-defined>
    <meta:user-defined meta:name="OVERHEIDop.woonplaats">Delfgauw</meta:user-defined>
    <meta:user-defined meta:name="OVERHEIDop.straatnaam">Kooltuin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313 447650</meta:user-defined>
    <meta:user-defined meta:name="OVERHEIDop.versieInformatie"/>
  </office:meta>
</office:document-meta>
</file>