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 vrijstaande woning - Krakkedel tussen 40 en 42 Kad. sect: C nr: 529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88222</text:p>
            <text:p text:style-name="common-al">OLO-nummer: 4180235</text:p>
            <text:p text:style-name="common-al">Omschrijving: bouw vrijstaande woning </text:p>
            <text:p text:style-name="common-al">Adres: Krakkedel tussen 40 en 42 Kad. sect: C nr: 529 Doornenburg</text:p>
            <text:p text:style-name="common-al">Activiteit: Bouwen</text:p>
            <text:p text:style-name="common-al">Besluit: Verlenen</text:p>
            <text:p text:style-name="common-al">Datum ondertekening: 28 februari 2019</text:p>
            <text:p text:style-name="common-al">Datum verzending: 28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4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4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4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ouw vrijstaande woning - Krakkedel tussen 40 en 42 Kad. sect: C nr: 529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44</meta:user-defined>
    <meta:user-defined meta:name="OVERHEIDop.GmbID/DC.identifier">gmb-2019-57044</meta:user-defined>
    <meta:user-defined meta:name="OVERHEID.TaxonomieBeleidsagenda/OVERHEID.category">Ruimte en infrastructuur | Organisatie en beleid</meta:user-defined>
    <meta:user-defined meta:name="OVERHEIDop.referentienummer">195288222</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B 40</meta:user-defined>
    <meta:user-defined meta:name="OVERHEIDop.woonplaats">Doornenburg</meta:user-defined>
    <meta:user-defined meta:name="OVERHEIDop.straatnaam">Krakkede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665 434713</meta:user-defined>
    <meta:user-defined meta:name="OVERHEIDop.versieInformatie"/>
  </office:meta>
</office:document-meta>
</file>