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tandplaatsvergunning 2019 t.b.v. inkoop / taxatie van goud, zilver, munten en postzegels, Parkeerterrein Spijkse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Parkeerterrein Spijksepoort</text:span> </text:span>(verzonden 28/2 '19)</text:p>
            <text:p text:style-name="common-al">Standplaatsvergunning 2019 t.b.v. inkoop / taxatie van goud, zilver, munten en postzegels: Parkeerterrein Woonboulevard Spijksepoor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04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4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4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tandplaatsvergunning 2019 t.b.v. inkoop / taxatie van goud, zilver, munten en postzegels, Parkeerterrein Spijksepoor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42</meta:user-defined>
    <meta:user-defined meta:name="OVERHEIDop.GmbID/DC.identifier">gmb-2019-57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N 16</meta:user-defined>
    <meta:user-defined meta:name="OVERHEIDop.woonplaats">Gorinchem</meta:user-defined>
    <meta:user-defined meta:name="OVERHEIDop.straatnaam">Spijkse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933 427546</meta:user-defined>
    <meta:user-defined meta:name="OVERHEIDop.versieInformatie"/>
  </office:meta>
</office:document-meta>
</file>