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 zwak-alcoholhoudende drank, maandag 22 april 2019 van 13:00  tot 17:30 uur, Bar Café ’t Centrum, Nabij Berkelseweg 95, 2661 AK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1757        Nabij Berkelseweg 95, Bergschenhoek (2661 AK)</text:p>
            <text:p text:style-name="common-al">Het verlenen van een ontheffing voor het verstrekken van zwak-alcoholhoudende drank (art.35) op maandag 22 april 2019 van 13:00 tot 17:30 uur aan Bar Café ’t Centrum ten behoeve van activiteiten in het kader van Pasen (verzonden 06-03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0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 zwak-alcoholhoudende drank, maandag 22 april 2019 van 13:00  tot 17:30 uur, Bar Café ’t Centrum, Nabij Berkelseweg 95, 2661 AK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040</meta:user-defined>
    <meta:user-defined meta:name="OVERHEIDop.GmbID/DC.identifier">gmb-2019-57040</meta:user-defined>
    <meta:user-defined meta:name="OVERHEID.TaxonomieBeleidsagenda/OVERHEID.category">Openbare orde en veiligheid | Organisatie en beleid</meta:user-defined>
    <meta:user-defined meta:name="OVERHEIDop.referentienummer">U19.01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K 95</meta:user-defined>
    <meta:user-defined meta:name="OVERHEIDop.woonplaats">Bergschenhoek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999 445550</meta:user-defined>
    <meta:user-defined meta:name="OVERHEIDop.versieInformatie"/>
  </office:meta>
</office:document-meta>
</file>