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hof 1, 2825 BC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reguliere aanvraag met zaaknummer SXO-20183269 voor een omgevingsvergunning voor het wijzigen van de voorgevel van een woning op locatie Wilgenhof 1, 2825 BC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genhof 1, 2825 BC i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04</meta:user-defined>
    <meta:user-defined meta:name="OVERHEIDop.GmbID/DC.identifier">gmb-2019-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58 439959</meta:user-defined>
    <meta:user-defined meta:name="OVERHEIDop.versieInformatie"/>
  </office:meta>
</office:document-meta>
</file>