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de Tochtweg 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19 een aanvraag voor een omgevingsvergunning ontvangen. Dit betreft het vervangen van de bovenbouw van een loods ter plaatse van de Vierde Tochtweg 2 in Moordrecht. De aanvraag is geregistreerd onder kenmerk 20190750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03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3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3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erde Tochtweg 2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035</meta:user-defined>
    <meta:user-defined meta:name="OVERHEIDop.GmbID/DC.identifier">gmb-2019-57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S 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451.9 444722</meta:user-defined>
    <meta:user-defined meta:name="OVERHEIDop.versieInformatie"/>
  </office:meta>
</office:document-meta>
</file>