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poolderbergweg 19 (zaaknummer Z2019-00003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3471 , <text:span text:style-name="nadrukvet">Spoolderbergweg 1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0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poolderbergweg 19 (zaaknummer Z2019-000034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034</meta:user-defined>
    <meta:user-defined meta:name="OVERHEIDop.GmbID/DC.identifier">gmb-2019-570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K 19</meta:user-defined>
    <meta:user-defined meta:name="OVERHEIDop.woonplaats">Zwolle</meta:user-defined>
    <meta:user-defined meta:name="OVERHEIDop.straatnaam">Spoolderenk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412 502815</meta:user-defined>
    <meta:user-defined meta:name="OVERHEIDop.versieInformatie"/>
  </office:meta>
</office:document-meta>
</file>