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igerweg naast Schoollaan 22, Blijham – vellen van één esdoorn (ontvangstdatum: 21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02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2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igerweg naast Schoollaan 22, Blijham – vellen van één esdoorn (ontvangstdatum: 21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29</meta:user-defined>
    <meta:user-defined meta:name="OVERHEIDop.GmbID/DC.identifier">gmb-2019-57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N 22</meta:user-defined>
    <meta:user-defined meta:name="OVERHEIDop.woonplaats">Blijham</meta:user-defined>
    <meta:user-defined meta:name="OVERHEIDop.straatnaam">Mori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297 569411</meta:user-defined>
    <meta:user-defined meta:name="OVERHEIDop.versieInformatie"/>
  </office:meta>
</office:document-meta>
</file>