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lepollenweg 4a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elepollenweg 4a in Geester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02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2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2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lepollenweg 4a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7026</meta:user-defined>
    <meta:user-defined meta:name="OVERHEIDop.GmbID/DC.identifier">gmb-2019-570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J 4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368.12 492801.53</meta:user-defined>
    <meta:user-defined meta:name="OVERHEIDop.versieInformatie"/>
  </office:meta>
</office:document-meta>
</file>