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 zwak-alcoholhoudende drank, zaterdag 27 april 2019 van 12:00  tot 23:30 uur, Bar Café ’t Vierkantje, Kerkstraat, 2651 CD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1849        Kerkstraat, Berkel en Rodenrijs (2651 CD)           </text:p>
            <text:p text:style-name="common-al">Het verlenen van een ontheffing voor het verstrekken van zwak-alcoholhoudende drank (art.35) op zaterdag 27 april 2019 van 12:00 tot 23:30 uur aan Bar Café ’t Vierkantje ten behoeve van festiviteiten in het kader van Koningsdag (verzonden 06-03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0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 zwak-alcoholhoudende drank, zaterdag 27 april 2019 van 12:00  tot 23:30 uur, Bar Café ’t Vierkantje, Kerkstraat, 2651 CD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24</meta:user-defined>
    <meta:user-defined meta:name="OVERHEIDop.GmbID/DC.identifier">gmb-2019-57024</meta:user-defined>
    <meta:user-defined meta:name="OVERHEID.TaxonomieBeleidsagenda/OVERHEID.category">Openbare orde en veiligheid | Organisatie en beleid</meta:user-defined>
    <meta:user-defined meta:name="OVERHEIDop.referentienummer">U19.01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D 23</meta:user-defined>
    <meta:user-defined meta:name="OVERHEIDop.woonplaats">Berkel en Rodenrijs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514 445420</meta:user-defined>
    <meta:user-defined meta:name="OVERHEIDop.versieInformatie"/>
  </office:meta>
</office:document-meta>
</file>