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en revitaliseren van de bestaande PMT ruimte, Hondsber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uitbreiden en revitaliseren van de bestaande PMT ruimte. Dossiernummer 2019-0062, verzonden aan aanvrager op 04-03-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2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en revitaliseren van de bestaande PMT ruimte, Hondsberg 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23</meta:user-defined>
    <meta:user-defined meta:name="OVERHEIDop.GmbID/DC.identifier">gmb-2019-5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