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uimzichtweg 6 (zaaknummer z2019-00003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19-00003277 , <text:span text:style-name="nadrukvet">Ruimzichtweg 6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02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Ruimzichtweg 6 (zaaknummer z2019-000032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022</meta:user-defined>
    <meta:user-defined meta:name="OVERHEIDop.GmbID/DC.identifier">gmb-2019-570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PK 6</meta:user-defined>
    <meta:user-defined meta:name="OVERHEIDop.woonplaats">Zwolle</meta:user-defined>
    <meta:user-defined meta:name="OVERHEIDop.straatnaam">Ruimzicht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734 507237</meta:user-defined>
    <meta:user-defined meta:name="OVERHEIDop.versieInformatie"/>
  </office:meta>
</office:document-meta>
</file>