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legaliseren van bijgebouwen, Gemullehoekenweg 1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47 Oisterwijk</text:span>, het legaliseren van bijgebouwen. Dossiernummer 2018-0766, verzonden aan aanvrager op 04-03-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legaliseren van bijgebouwen, Gemullehoekenweg 14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21</meta:user-defined>
    <meta:user-defined meta:name="OVERHEIDop.GmbID/DC.identifier">gmb-2019-5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B 14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133 397940</meta:user-defined>
    <meta:user-defined meta:name="OVERHEIDop.versieInformatie"/>
  </office:meta>
</office:document-meta>
</file>