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transformatie van kantoorgebouw tot medisch centrum met appartementen - Parksingel 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1979</text:p>
            <text:p text:style-name="common-al">OLO-nummer: 4066177</text:p>
            <text:p text:style-name="common-al">Omschrijving: transformatie van kantoorgebouw tot medisch centrum met appartementen</text:p>
            <text:p text:style-name="common-al">Adres: Parksingel 9 Bemmel</text:p>
            <text:p text:style-name="common-al">Activiteiten: Bouwen, Reclame</text:p>
            <text:p text:style-name="common-al">Besluit: Besluit verlenging behandeltermijn</text:p>
            <text:p text:style-name="common-al">Datum ondertekening: 4 maart 2019</text:p>
            <text:p text:style-name="common-al">Datum verzending: 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0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transformatie van kantoorgebouw tot medisch centrum met appartementen - Parksingel 9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20</meta:user-defined>
    <meta:user-defined meta:name="OVERHEIDop.GmbID/DC.identifier">gmb-2019-57020</meta:user-defined>
    <meta:user-defined meta:name="OVERHEID.TaxonomieBeleidsagenda/OVERHEID.category">Ruimte en infrastructuur | Organisatie en beleid</meta:user-defined>
    <meta:user-defined meta:name="OVERHEIDop.referentienummer">195281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C</meta:user-defined>
    <meta:user-defined meta:name="OVERHEIDop.woonplaats">Bemmel</meta:user-defined>
    <meta:user-defined meta:name="OVERHEIDop.straatnaam">Parksingel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09 433893</meta:user-defined>
    <meta:user-defined meta:name="OVERHEIDop.versieInformatie"/>
  </office:meta>
</office:document-meta>
</file>