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 kozijn en deur, Rootven 35-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5-1 Moergestel</text:span>, het plaatsen van een nieuw kozijn en deur. Dossiernummer 2018-0836, verzonden aan aanvrager op 05-03-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0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nieuw kozijn en deur, Rootven 35-1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17</meta:user-defined>
    <meta:user-defined meta:name="OVERHEIDop.GmbID/DC.identifier">gmb-2019-5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T 35</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50 395168</meta:user-defined>
    <meta:user-defined meta:name="OVERHEIDop.versieInformatie"/>
  </office:meta>
</office:document-meta>
</file>