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opbouw - Iepenstraat 6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814</text:p>
            <text:p text:style-name="common-al">OLO-nummer: 4241085</text:p>
            <text:p text:style-name="common-al">Datum indiening: 26 februari 2019</text:p>
            <text:p text:style-name="common-al">Omschrijving: bouwen van een opbouw</text:p>
            <text:p text:style-name="common-al">Adres: Iepenstraat 6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0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en van een opbouw - Iepenstraat 6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11</meta:user-defined>
    <meta:user-defined meta:name="OVERHEIDop.GmbID/DC.identifier">gmb-2019-57011</meta:user-defined>
    <meta:user-defined meta:name="OVERHEID.TaxonomieBeleidsagenda/OVERHEID.category">Ruimte en infrastructuur | Organisatie en beleid</meta:user-defined>
    <meta:user-defined meta:name="OVERHEIDop.referentienummer">195290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6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40 436601</meta:user-defined>
    <meta:user-defined meta:name="OVERHEIDop.versieInformatie"/>
  </office:meta>
</office:document-meta>
</file>