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plaatsen van 10 driehoeksborden ter aankondiging van de Johannes Pasion voormalige gemeente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6 maart 2019 een besluit genomen op de aanvraag met zaaknummer Z201900631 voor het plaatsen van 10 driehoeksborden ter aankondiging van de Johannes Pasion in de voormalige gemeente Zuidhorn. De vergunning is verleend. Het besluit betreft de volgende onderdelen:</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7 maart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7010</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010</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010</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oor het plaatsen van 10 driehoeksborden ter aankondiging van de Johannes Pasion voormalige gemeente Zuid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7010</meta:user-defined>
    <meta:user-defined meta:name="OVERHEIDop.GmbID/DC.identifier">gmb-2019-570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01</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22868.29 584776.18</meta:user-defined>
    <meta:user-defined meta:name="OVERHEIDop.versieInformatie"/>
  </office:meta>
</office:document-meta>
</file>