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plaatsen van een schuilgelegenheid en dierenverblijf, Elzenweg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een schuilgelegenheid en dierenverblijf</text:p>
                <text:p text:style-name="al">Locatie: Elzenweg te Susteren</text:p>
                <text:p text:style-name="al">Datum besluit: 27 december 2018</text:p>
                <text:p text:style-name="al">Door dit besluit is de nieuwe uiterste beslistermijn: 16 februari 2019</text:p>
              </text:list-item>
            </text:list>
            <text:p text:style-name="common-al"/>
            <text:p text:style-name="common-al">Echt-Susteren, 10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0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plaatsen van een schuilgelegenheid en dierenverblijf, Elzenweg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701</meta:user-defined>
    <meta:user-defined meta:name="OVERHEIDop.GmbID/DC.identifier">gmb-2019-5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</meta:user-defined>
    <meta:user-defined meta:name="OVERHEIDop.woonplaats">Susteren</meta:user-defined>
    <meta:user-defined meta:name="OVERHEIDop.straatnaam">Elz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525 340973</meta:user-defined>
    <meta:user-defined meta:name="OVERHEIDop.versieInformatie"/>
  </office:meta>
</office:document-meta>
</file>