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Algemene Plaatselijke Verordening en bijzondere wetten, verlenen van een vergunning voor het aanwezig hebben van 2  speelautomaten in horeca-inrichting Bar Brasserie De Tuin van Bleiswijk, Kruisweg 25,2665 HA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/>
            <text:p text:style-name="common-al">Soort publicatie: Besluit Algemene Plaatselijke Verordening en bijzondere wetten</text:p>
            <text:p text:style-name="common-al">U19.01798        Kruisweg 25, Bleiswijk (2665 HA) </text:p>
            <text:p text:style-name="common-al">Het verlenen van een vergunning voor het aanwezig hebben van 2 speelautomaten in horeca-inrichting “Bar Brasserie De Tuin van Bleiswijk” (verzonden 07-03-2019).</text:p>
            <text:p text:style-name="common-al"/>
            <text:p text:style-name="common-al">Heef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700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00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00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lgemene Plaatselijke Verordening en bijzondere wetten, verlenen van een vergunning voor het aanwezig hebben van 2  speelautomaten in horeca-inrichting Bar Brasserie De Tuin van Bleiswijk, Kruisweg 25,2665 HA, Blei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005</meta:user-defined>
    <meta:user-defined meta:name="OVERHEIDop.GmbID/DC.identifier">gmb-2019-57005</meta:user-defined>
    <meta:user-defined meta:name="OVERHEID.TaxonomieBeleidsagenda/OVERHEID.category">Openbare orde en veiligheid | Organisatie en beleid</meta:user-defined>
    <meta:user-defined meta:name="OVERHEIDop.referentienummer">U19.017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5HA 27</meta:user-defined>
    <meta:user-defined meta:name="OVERHEIDop.woonplaats">Bleiswijk</meta:user-defined>
    <meta:user-defined meta:name="OVERHEIDop.straatnaam">Kruisweg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7259 450962</meta:user-defined>
    <meta:user-defined meta:name="OVERHEIDop.versieInformatie"/>
  </office:meta>
</office:document-meta>
</file>