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paardenhouderij, Oirschotseweg 95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weg 95</text:span>, te Moergestel, het veranderen van een paardenhouderijadres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 maart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0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paardenhouderij, Oirschotseweg 95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00</meta:user-defined>
    <meta:user-defined meta:name="OVERHEIDop.GmbID/DC.identifier">gmb-2019-570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H 95</meta:user-defined>
    <meta:user-defined meta:name="OVERHEIDop.woonplaats">Moerges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4136 393801</meta:user-defined>
    <meta:user-defined meta:name="OVERHEIDop.versieInformatie"/>
  </office:meta>
</office:document-meta>
</file>